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6D9C456E3F9FD4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Odstavec_20_se_20_seznamem" style:list-style-name="WW8Num7">
      <style:paragraph-properties fo:text-align="justify" style:justify-single-word="false"/>
    </style:style>
    <style:style style:name="P2" style:family="paragraph" style:parent-style-name="Odstavec_20_se_20_seznamem">
      <style:paragraph-properties fo:margin-left="0cm" fo:margin-right="0cm" fo:text-indent="0cm" style:auto-text-indent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3" style:family="paragraph" style:parent-style-name="Odstavec_20_se_20_seznamem">
      <style:paragraph-properties fo:margin-left="0cm" fo:margin-right="0cm" fo:text-align="justify" style:justify-single-word="false" fo:text-indent="0cm" style:auto-text-indent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4" style:family="paragraph" style:parent-style-name="Odstavec_20_se_20_seznamem">
      <style:paragraph-properties fo:margin-left="0cm" fo:margin-right="0cm" fo:text-align="justify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" style:font-size-complex="10pt" style:font-weight-complex="bold"/>
    </style:style>
    <style:style style:name="P5" style:family="paragraph" style:parent-style-name="Odstavec_20_se_20_seznamem">
      <style:paragraph-properties fo:margin-left="0cm" fo:margin-right="0cm" fo:text-align="justify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6" style:family="paragraph" style:parent-style-name="Odstavec_20_se_20_seznamem">
      <style:paragraph-properties fo:margin-left="0cm" fo:margin-right="0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Odstavec_20_se_20_seznamem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Odstavec_20_se_20_seznamem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 text:display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 style:list-style-name="WW8Num8">
      <style:paragraph-properties fo:text-align="justify" style:justify-single-word="false" fo:orphans="0" fo:widows="0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 style:list-style-name="">
      <style:paragraph-properties fo:text-align="justify" style:justify-single-word="false" fo:orphans="0" fo:widows="0"/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 style:list-style-name="">
      <style:paragraph-properties fo:text-align="justify" style:justify-single-word="false" fo:orphans="0" fo:widows="0"/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fo:font-style="italic" style:font-size-asian="10pt" style:font-style-asian="italic" style:font-name-complex="Tahoma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">
      <style:paragraph-properties fo:text-align="justify" style:justify-single-word="false" fo:orphans="0" fo:widows="0"/>
    </style:style>
    <style:style style:name="P19" style:family="paragraph" style:parent-style-name="Standard" style:list-style-name="WW8Num4">
      <style:paragraph-properties fo:text-align="justify" style:justify-single-word="false">
        <style:tab-stops>
          <style:tab-stop style:position="13.335cm"/>
        </style:tab-stops>
      </style:paragraph-properties>
    </style:style>
    <style:style style:name="P20" style:family="paragraph" style:parent-style-name="Standard" style:list-style-name="WW8Num4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top="0.212cm" fo:margin-bottom="0cm" style:contextual-spacing="false" fo:text-align="justify" style:justify-single-word="false" style:text-autospace="none"/>
    </style:style>
    <style:style style:name="P23" style:family="paragraph" style:parent-style-name="Standard">
      <style:paragraph-properties fo:margin-top="0.212cm" fo:margin-bottom="0cm" style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5.345cm"/>
        </style:tab-stops>
      </style:paragraph-properties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25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26" style:family="paragraph" style:parent-style-name="Standard" style:list-style-name="">
      <style:paragraph-properties fo:text-align="justify" style:justify-single-word="false" fo:orphans="0" fo:widows="0" fo:padding-left="0.141cm" fo:padding-right="0.141cm" fo:padding-top="0.035cm" fo:padding-bottom="0.035cm" fo:border="0.51pt solid #000000" style:shadow="none"/>
    </style:style>
    <style:style style:name="P27" style:family="paragraph" style:parent-style-name="Standard" style:list-style-name="WW8Num2">
      <style:paragraph-properties fo:padding-left="0.141cm" fo:padding-right="0.141cm" fo:padding-top="0.035cm" fo:padding-bottom="0.035cm" fo:border="0.51pt solid #000000" style:shadow="none"/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ahoma" fo:font-size="10pt" style:font-size-asian="10pt" style:font-name-complex="Tahoma" style:font-size-complex="10pt"/>
    </style:style>
    <style:style style:name="P29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ahoma" fo:font-size="10pt" style:font-size-asian="10pt" style:font-name-complex="Tahoma" style:font-size-complex="10pt"/>
    </style:style>
    <style:style style:name="P30" style:family="paragraph" style:parent-style-name="Standard" style:list-style-name="">
      <style:paragraph-properties fo:text-align="justify" style:justify-single-word="false" fo:orphans="0" fo:widows="0" fo:padding-left="0.141cm" fo:padding-right="0.141cm" fo:padding-top="0.035cm" fo:padding-bottom="0.035cm" fo:border="0.51pt solid #000000" style:shadow="none"/>
      <style:text-properties style:font-name="Tahoma" fo:font-size="10pt" style:font-size-asian="10pt" style:font-name-complex="Tahoma" style:font-size-complex="10pt"/>
    </style:style>
    <style:style style:name="P3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32" style:family="paragraph" style:parent-style-name="Standard" style:list-style-name="">
      <style:paragraph-properties fo:text-align="justify" style:justify-single-word="false" fo:orphans="0" fo:widows="0" fo:padding-left="0.141cm" fo:padding-right="0.141cm" fo:padding-top="0.035cm" fo:padding-bottom="0.035cm" fo:border="0.51pt solid #000000" style:shadow="non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33" style:family="paragraph" style:parent-style-name="Standard" style:list-style-name="">
      <style:paragraph-properties fo:text-align="justify" style:justify-single-word="false" fo:orphans="0" fo:widows="0" fo:padding-left="0.141cm" fo:padding-right="0.141cm" fo:padding-top="0.035cm" fo:padding-bottom="0.035cm" fo:border="0.51pt solid #000000" style:shadow="none"/>
      <style:text-properties fo:color="#ff0000" loext:opacity="100%" style:font-name="Tahoma" fo:font-size="10pt" fo:font-weight="bold" style:font-size-asian="10pt" style:font-weight-asian="bold" style:font-name-complex="Tahoma" style:font-size-complex="10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style="italic" style:font-name-asian="Arial" style:font-size-asian="11pt" style:font-style-asian="italic" style:font-name-complex="Arial" style:font-size-complex="11pt" style:font-weight-complex="bold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 style:font-weight-complex="bold"/>
    </style:style>
    <style:style style:name="P38" style:family="paragraph" style:parent-style-name="Text_20_odstavce" style:list-style-name="">
      <style:paragraph-properties fo:margin-left="0cm" fo:margin-right="0cm" fo:orphans="0" fo:widows="0" fo:text-indent="0cm" style:auto-text-indent="false"/>
      <style:text-properties style:font-name="Tahoma" fo:font-size="10pt" style:font-size-asian="10pt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 style:font-weight-complex="bold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style:font-size-asian="10pt" style:font-name-complex="Tahoma" style:font-size-complex="10pt" style:font-weight-complex="bold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8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 style:font-weight-complex="bold"/>
    </style:style>
    <style:style style:name="T9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T10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11" style:family="text">
      <style:text-properties style:font-name="Tahoma" fo:font-size="10pt" fo:font-style="italic" style:font-size-asian="10pt" style:font-style-asian="italic" style:font-name-complex="Tahoma" style:font-size-complex="10pt" style:font-weight-complex="bold"/>
    </style:style>
    <style:style style:name="T12" style:family="text">
      <style:text-properties style:font-size-complex="10pt" style:font-weight-complex="bold"/>
    </style:style>
    <style:style style:name="T13" style:family="text">
      <style:text-properties fo:color="#ff0000" loext:opacity="100%" style:font-name="Tahoma" fo:font-size="10pt" style:font-size-asian="10pt" style:font-name-complex="Tahoma" style:font-size-complex="10pt"/>
    </style:style>
    <style:style style:name="T14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15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weight-complex="bold"/>
    </style:style>
    <style:style style:name="T16" style:family="text">
      <style:text-properties fo:color="#000000" loext:opacity="100%" style:font-name="Tahoma" fo:font-size="10pt" style:font-size-asian="10pt" style:font-name-complex="Tahom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9"><text:span text:style-name="T2">Účetní závěrka za rok 2023</text:span></text:p>
      <text:p text:style-name="P10">Svazek obcí Přeloučska</text:p>
      <text:p text:style-name="P22"><text:span text:style-name="T5">Kontrolní komise</text:span><text:span text:style-name="T3"> </text:span><text:span text:style-name="T5">zajistila</text:span><text:span text:style-name="T3"> v průběhu roku v souladu s § 4 vyhlášky č. 220/2013 Sb., o požadavcích na schvalování účetních závěrek některých vybraných účetních jednotek, ve znění pozdějších předpisů a v souladu s vnitřním předpisem města </text:span><text:span text:style-name="T7">v součinnosti</text:span><text:span text:style-name="T3"> s účetní Svazku </text:span><text:span text:style-name="T7">přípravu a předložení podkladů pro schvalování účetní závěrky</text:span><text:span text:style-name="T3"> </text:span><text:span text:style-name="T5">schvalujícímu orgánu</text:span><text:span text:style-name="T3"> – zvolenému </text:span><text:span text:style-name="T5">tříčlennému orgánu valné hromady </text:span><text:span text:style-name="T3">dle stanov.</text:span></text:p>
      <text:h text:style-name="P38" text:outline-level="7">Účetní jednotka stanovila v souladu s vnitřním předpisem vyhlášky bližší podmínky vymezení podkladů pro schvalování účetní závěrky takto: </text:h>
      <text:list xml:id="list2812592727" text:style-name="WW8Num8">
        <text:list-item>
          <text:h text:style-name="P12" text:outline-level="7">schvalovaná účetní závěrka,</text:h>
        </text:list-item>
        <text:list-item>
          <text:h text:style-name="P12" text:outline-level="7">zpráva o výsledku přezkoumání hospodaření,</text:h>
        </text:list-item>
        <text:list-item>
          <text:h text:style-name="P12" text:outline-level="7">zprávy resp. závěry kontrolního výboru, které se dotýkají skutečností vztahujících se k předmětné schvalované účetní závěrce,</text:h>
        </text:list-item>
        <text:list-item>
          <text:h text:style-name="P12" text:outline-level="7">inventarizační zpráva za příslušný schvalovaný rok, případně další účetní záznamy vztahující se k významným skutečnostem podle § 4 vyhlášky,</text:h>
        </text:list-item>
        <text:list-item>
          <text:h text:style-name="P12" text:outline-level="7">případně další informace a zprávy o závažných zjištěních, které se dotýkají skutečností vztahujících se k předmětné schvalované účetní závěrce.</text:h>
        </text:list-item>
      </text:list>
      <text:h text:style-name="P13" text:outline-level="7"/>
      <text:h text:style-name="P18" text:outline-level="7"><text:span text:style-name="T9">Kontrolní komise předkládá schvalujícímu orgánu v souladu s výše uvedeným tyto podklady</text:span><text:span text:style-name="T5">.</text:span></text:h>
      <text:h text:style-name="P15" text:outline-level="7"/>
      <text:p text:style-name="P24"><text:span text:style-name="T5">Schvalovanou účetní závěrku za rok 2023 </text:span><text:span text:style-name="T3">(v příloze)</text:span></text:p>
      <text:p text:style-name="P24"><text:span text:style-name="T3">V souladu se zákonem č. 563/1991 Sb., o účetnictví, v platném znění a dalšími souvisejícími právními předpisy byla provedena řádná roční účetní </text:span><text:span text:style-name="T5">Svazku obcí Přeloučska k 31. 12. 2023</text:span><text:span text:style-name="T3">. Ve stanovených termínech byly zpracovány a v souladu s vyhláškou 383/2009 Sb., o účetních záznamech v technické formě vybraných účetních jednotek a jejich předávání do centrálního systému účetních informací státu a o požadavcích na technické a smíšené formy účetních záznamů (technická vyhláška o účetních záznamech) zaslány do Centrálního systému účetních informací státu (CSÚIS) konsolidační účetní záznamy ve stavu k </text:span><text:span text:style-name="T5">31. 12. 2023</text:span><text:span text:style-name="T3"> v tomto členění:</text:span></text:p>
      <text:list xml:id="list930313306" text:style-name="WW8Num2">
        <text:list-item>
          <text:p text:style-name="P27">Rozvaha,</text:p>
        </text:list-item>
        <text:list-item>
          <text:p text:style-name="P29">Výkaz zisku a ztráty,</text:p>
        </text:list-item>
        <text:list-item>
          <text:p text:style-name="P25"><text:span text:style-name="T3">Příloha.</text:span></text:p>
        </text:list-item>
      </text:list>
      <text:p text:style-name="P28"/>
      <text:p text:style-name="P24"><text:span text:style-name="T3">Výsledek hospodaření k </text:span><text:span text:style-name="T5">31. 12. 2023</text:span><text:span text:style-name="T3"> a Výsledek hospodaření ve schvalovacím řízení k </text:span><text:span text:style-name="T5">1. 1. 2024</text:span><text:span text:style-name="T3"> činí: </text:span><text:span text:style-name="T5">97.312,18</text:span><text:span text:style-name="T3"> </text:span><text:span text:style-name="T5">Kč. </text:span></text:p>
      <text:p text:style-name="P24"><text:span text:style-name="T5">Zprávu o výsledku přezkoumání hospodaření za rok 2023 </text:span><text:span text:style-name="T3">(v příloze)</text:span></text:p>
      <text:p text:style-name="P24"><text:span text:style-name="T3">Přezkoumání hospodaření <text:s/>bylo provedeno Krajským úřadem Pardubického kraje na základě zákona 420/2004 Sb., o přezkoumání hospodaření územních samosprávných celků a dobrovolných svazků obcí s tímto výsledkem. </text:span><text:span text:style-name="T7">Při přezkoumání hospodaření nebyly zjištěny chyby a nedostatky.</text:span></text:p>
      <text:p text:style-name="P31"/>
      <text:p text:style-name="P24"><text:span text:style-name="T5">Zprávy resp. závěry kontrolního výboru, které se dotýkají skutečností vztahujících se k předmětné schvalované účetní závěrce za rok 2023 </text:span><text:span text:style-name="T3">(v příloze) jsou bez zjištěných nedostatků.</text:span></text:p>
      <text:h text:style-name="P33" text:outline-level="7"/>
      <text:p text:style-name="P24"><text:span text:style-name="T5">Inventarizační zprávu za rok 2023 </text:span><text:span text:style-name="T3">(v příloze)</text:span></text:p>
      <text:p text:style-name="P23"><text:span text:style-name="T3">Inventarizace </text:span><text:span text:style-name="T5">za rok 2023</text:span><text:span text:style-name="T3"> byla provedena v souladu se zákonem č. 563/1991 Sb., o účetnictví, ve znění pozdějších předpisů, v souladu s ustanoveními vyhlášky č. 270/2010 Sb., o inventarizaci majetku a závazků, v souladu se Směrnicí o inventarizaci majetku a závazků a </text:span><text:span text:style-name="T7">plánu inventur na rok </text:span><text:span text:style-name="T9">2023</text:span><text:span text:style-name="T3"> k provedení inventarizace majetku a závazků, </text:span><text:span text:style-name="T4">jiných aktiv a jiných pasiv včetně skutečnosti účtovaných na podrozvahových</text:span><text:span text:style-name="T3"> účtech (dále jen „inventarizace majetku a závazků“) </text:span><text:span text:style-name="T5">s tímto závěrem</text:span><text:span text:style-name="T3">: </text:span><text:span text:style-name="T10">vyhodnocením inventurních soupisů nebyly zjištěny žádné inventarizační ani zúčtovatelné rozdíly tj. nebyly předloženy IK žádné návrhy na jejich vypořádání. IK nepodala žádný návrh na preventivní opatření. </text:span></text:p>
      <text:h text:style-name="P32" text:outline-level="7"/>
      <text:h text:style-name="P26" text:outline-level="7"><text:soft-page-break/><text:span text:style-name="T5">Případně další informace a zprávy</text:span><text:span text:style-name="T3"> o závažných zjištěních, které se dotýkají skutečností vztahujících se k předmětné schvalované účetní závěrce,</text:span><text:span text:style-name="T5"> nebyly</text:span><text:span text:style-name="T3"> v roce </text:span><text:span text:style-name="T5">2023</text:span><text:span text:style-name="T3"> zjištěny.</text:span></text:h>
      <text:h text:style-name="P30" text:outline-level="7"/>
      <text:p text:style-name="P14"/>
      <text:p text:style-name="Standard"><text:span text:style-name="T9">Podmínky hlasování schvalujícího orgánu dle § 12 vyhlášky</text:span></text:p>
      <text:p text:style-name="P2"/>
      <text:list xml:id="list4176573746" text:style-name="WW8Num7">
        <text:list-item>
          <text:p text:style-name="P1"><text:span text:style-name="T3">O každém hlasování schvalujícího orgánu se pořizuje </text:span><text:span text:style-name="T5">záznam.</text:span></text:p>
        </text:list-item>
        <text:list-item>
          <text:p text:style-name="P1"><text:span text:style-name="T3">Každý z členů schvalujícího orgánu má právo, aby v písemném záznamu o hlasování bylo uvedeno, </text:span><text:span text:style-name="T7">jak hlasoval a své hlasování písemně odůvodnil</text:span><text:span text:style-name="T3">. Toto písemné odůvodnění se stává nedílnou součástí záznamu o hlasování, případně </text:span><text:span text:style-name="T5">protokolu</text:span><text:span text:style-name="T3">.</text:span></text:p>
        </text:list-item>
      </text:list>
      <text:p text:style-name="P3"/>
      <text:p text:style-name="P3"/>
      <text:p text:style-name="P3">Protokol o schvalování účetní závěrky </text:p>
      <text:p text:style-name="P3"/>
      <text:list xml:id="list2436954312" text:style-name="WW8Num4">
        <text:list-item>
          <text:p text:style-name="P19"><text:span text:style-name="T5">Usnesení schvalujícího orgánů</text:span><text:span text:style-name="T3"> o úkonu schválení nebo neschválení vyhotovené v písemné podobě bude obsahovat </text:span><text:span text:style-name="T7">všechny náležitosti stanovené pro protokol o schvalování účetní závěrky</text:span><text:span text:style-name="T3"> v souladu s § 11 vyhlášky. Protokol podle § 11 odst. 1, vyhlášky bude vytvořen pro účely předání do centrálního systému účetních informací státu (viz </text:span><text:span text:style-name="T7">příloha č. 1 vnitřního předpisu</text:span><text:span text:style-name="T3">).</text:span></text:p>
        </text:list-item>
      </text:list>
      <text:p text:style-name="P11"/>
      <text:list xml:id="list115140586009253" text:continue-numbering="true" text:style-name="WW8Num4">
        <text:list-item>
          <text:p text:style-name="P20"><text:span text:style-name="T5">Vyjádření účetní jednotky k výroku</text:span><text:span text:style-name="T6"> účetní závěrky </text:span><text:span text:style-name="T4">(jedna z náležitostí Protokolu) v případě schválení účetní závěrky </text:span><text:span text:style-name="T6">– návrh</text:span><text:span text:style-name="T4">.</text:span></text:p>
        </text:list-item>
      </text:list>
      <text:p text:style-name="P34"><text:span text:style-name="T15"><text:s/></text:span><text:span text:style-name="T14">„Předložené podklady ke schválení účetní závěrky byly zpracovány v souladu s § 4 vyhlášky a v souladu s požadavky schvalujícího orgánu tak, aby umožnily posouzení skutečností relevantních pro učinění rozhodnutí. Schvalujícímu orgánu není známo, že by účetní jednotka zatajila některé další informace a zprávy o závažných zjištěních, které se dotýkají skutečností vztahujících se k předmětné schvalované účetní závěrce. Účetní jednotka zpracovala účetní závěrku s cílem dosažení věrného a poctivého obrazu předmětu účetnictví a finanční situace účetní jednotky“.</text:span></text:p>
      <text:p text:style-name="P35"><text:s/></text:p>
      <text:p text:style-name="P7"><text:span text:style-name="T9">Po schválení účetní</text:span><text:span text:style-name="T5"> </text:span><text:span text:style-name="T3">závěrky provede účetní jednotka zápis MD 431/432 D, tzn., že výsledek hospodaření bude převeden na „účet 432 - Výsledek hospodaření předcházejících účetních období“.</text:span></text:p>
      <text:p text:style-name="P6"/>
      <text:p text:style-name="P7"><text:span text:style-name="T9">Při neschválení</text:span><text:span text:style-name="T3"> účetní závěrky se postupuje podle ustanovení </text:span><text:a xlink:type="simple" xlink:href="http://knihovna.oseminare.cz/index.php/Neschválení_účetní_závěrky_schvalujícím_orgánem" text:style-name="Internet_20_link" text:visited-style-name="Visited_20_Internet_20_Link"><text:span text:style-name="Internet_20_link"><text:span text:style-name="T16">§ 7</text:span></text:span></text:a><text:span text:style-name="T3"> vyhlášky.</text:span></text:p>
      <text:p text:style-name="P36"/>
      <text:p text:style-name="P21"/>
      <text:p text:style-name="P16"/>
      <text:p text:style-name="P17"><text:span text:style-name="T8">Za účetní jednotku: podpis předsedkyně Svazku <text:s text:c="22"/>…………………………………………………… <text:s text:c="16"/></text:span></text:p>
      <text:p text:style-name="P4"/>
      <text:p text:style-name="P5"/>
      <text:p text:style-name="P5"/>
      <text:p text:style-name="P8"><text:bookmark-start text:name="_PictureBullets"/><text:bookmark-end text:name="_PictureBullets"/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odstavce" style:display-name="Text odstavce" style:family="paragraph" style:parent-style-name="Standard" style:default-outline-level="7" style:list-style-name="WW8Num18">
      <style:paragraph-properties fo:margin-top="0.212cm" fo:margin-bottom="0.212cm" style:contextual-spacing="false" fo:text-align="justify" style:justify-single-word="false"/>
      <style:text-properties style:font-size-complex="10pt"/>
    </style:style>
    <style:style style:name="Novelizační_20_bod_20_v_20_pozm.n." style:display-name="Novelizační bod v pozm.n." style:family="paragraph" style:parent-style-name="Standard" style:next-style-name="Standard" style:list-style-name="WW8Num18">
      <style:paragraph-properties fo:margin-top="0.423cm" fo:margin-bottom="0cm" style:contextual-spacing="false" fo:text-align="justify" style:justify-single-word="false" fo:keep-together="always" fo:keep-with-next="always">
        <style:tab-stops>
          <style:tab-stop style:position="2.501cm"/>
        </style:tab-stops>
      </style:paragraph-properties>
      <style:text-properties style:font-size-complex="10pt"/>
    </style:style>
    <style:style style:name="Text_20_písmene" style:display-name="Text písmene" style:family="paragraph" style:parent-style-name="Standard" style:default-outline-level="8" style:list-style-name="WW8Num18">
      <style:paragraph-properties fo:text-align="justify" style:justify-single-word="false"/>
      <style:text-properties style:font-size-complex="10pt"/>
    </style:style>
    <style:style style:name="Text_20_komentáře" style:display-name="Text komentáře" style:family="paragraph" style:parent-style-name="Standard">
      <style:paragraph-properties fo:margin-top="0.353cm" fo:margin-bottom="0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měrnice" style:family="paragraph" style:parent-style-name="Standard" style:list-style-name="WW8Num1">
      <style:paragraph-properties fo:margin-top="0.212cm" fo:margin-bottom="0cm" style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text:display="true"/>
    </style:style>
    <style:style style:name="WW8Num1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fo:text-shadow="none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text:display="tru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text:display="true"/>
    </style:style>
    <style:style style:name="WW8Num5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fo:text-shadow="none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text:display="true"/>
    </style:style>
    <style:style style:name="WW8Num5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fo:text-shadow="none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text:display="tru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text:display="true"/>
    </style:style>
    <style:style style:name="WW8Num9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fo:text-shadow="none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text:display="tru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fo:text-shadow="none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text:display="true"/>
    </style:style>
    <style:style style:name="WW8Num16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fo:text-shadow="none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text:display="tru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text:display="true"/>
    </style:style>
    <style:style style:name="WW8Num20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fo:text-shadow="none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text:display="tru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Standardní_20_písmo_20_odstavce" style:display-name="Standardní písmo odstavce" style:family="text"/>
    <style:style style:name="Text_20_odstavce_20_Char" style:display-name="Text odstavce Char" style:family="text">
      <style:text-properties fo:font-size="12pt" fo:language="cs" fo:country="CZ" style:font-size-asian="12pt" style:language-complex="ar" style:country-complex="SA"/>
    </style:style>
    <style:style style:name="Text_20_komentáře_20_Char" style:display-name="Text komentáře Char" style:family="text">
      <style:text-properties style:font-name="Arial" fo:font-family="Arial" style:font-family-generic="swiss" style:font-pitch="variable" fo:font-size="11pt" fo:language="cs" fo:country="CZ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Odkaz_20_na_20_komentář" style:display-name="Odkaz na komentář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  <style:text-properties style:font-name="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image text:level="2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65cm" fo:text-indent="-0.635cm" fo:margin-left="1.265cm"/>
        </style:list-level-properties>
      </text:list-level-style-image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  <style:text-properties style:font-name="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318cm" fo:margin-left="2.752cm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6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318cm" fo:margin-left="6.562cm"/>
        </style:list-level-properties>
      </text:list-level-style-number>
      <text:list-level-style-number text:level="7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8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9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72cm" fo:text-indent="-0.318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  <style:text-properties style:font-name="Symbol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cm" fo:text-indent="-0.635cm" fo:margin-left="1.9cm"/>
        </style:list-level-properties>
      </text:list-level-style-image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cm" fo:text-indent="-0.635cm" fo:margin-left="1.9cm"/>
        </style:list-level-properties>
      </text:list-level-style-image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bullet text:level="3" text:style-name="WW8Num16z2" style:num-suffix="." text:bullet-char="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  <style:text-properties style:font-name="Symbol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476cm" fo:text-indent="0.75cm" fo:margin-left="0.09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173cm" fo:text-indent="-0.75cm" fo:margin-left="1.173cm"/>
        </style:list-level-properties>
      </text:list-level-style-number>
      <text:list-level-style-number text:level="3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0.961cm" fo:text-indent="-0.75cm" fo:margin-left="0.961cm"/>
        </style:list-level-properties>
      </text:list-level-style-number>
      <text:list-level-style-number text:level="4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5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6" text:style-name="WW8Num18z1" style:num-suffix="." style:num-format="i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022cm"/>
        </style:list-level-properties>
      </text:list-level-style-number>
      <text:list-level-style-number text:level="7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8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9" text:style-name="WW8Num18z1" style:num-suffix="." style:num-format="i" text:display-levels="2">
        <style:list-level-properties text:list-level-position-and-space-mode="label-alignment">
          <style:list-level-label-alignment text:label-followed-by="listtab" text:list-tab-stop-position="6.562cm" fo:text-indent="-0.635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bullet text:level="3" text:style-name="WW8Num20z2" style:num-suffix="." text:bullet-char="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  <style:text-properties style:font-name="Symbol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Účetní závěrka města Sezemice za rok 2013</dc:title>
    <dc:subject/>
    <meta:keyword/>
    <dc:description/>
    <meta:initial-creator>Administrator</meta:initial-creator>
    <meta:creation-date>2014-04-23T16:05:00</meta:creation-date>
    <dc:creator>User</dc:creator>
    <dc:date>2024-03-25T16:55:00</dc:date>
    <meta:editing-cycles>40</meta:editing-cycles>
    <meta:editing-duration>PT2H43M</meta:editing-duration>
    <meta:document-statistic meta:table-count="0" meta:image-count="0" meta:object-count="0" meta:page-count="2" meta:paragraph-count="33" meta:word-count="742" meta:character-count="5228" meta:non-whitespace-character-count="4482"/>
    <meta:generator>LibreOffice/7.0.4.2$Windows_X86_64 LibreOffice_project/dcf040e67528d9187c66b2379df5ea4407429775</meta:generator>
  </office:meta>
</office:document-meta>
</file>