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23cm" fo:margin-top="0cm" fo:margin-bottom="0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0.5pt solid #000000"/>
    </style:style>
    <style:style style:name="Tabulka2" style:family="table">
      <style:table-properties style:width="16.193cm" fo:margin-left="-0.191cm" fo:margin-top="0cm" fo:margin-bottom="0cm" table:align="left" style:writing-mode="lr-tb"/>
    </style:style>
    <style:style style:name="Tabulka2.A" style:family="table-column">
      <style:table-column-properties style:column-width="4.692cm"/>
    </style:style>
    <style:style style:name="Tabulka2.B" style:family="table-column">
      <style:table-column-properties style:column-width="3.5cm"/>
    </style:style>
    <style:style style:name="Tabulka2.C" style:family="table-column">
      <style:table-column-properties style:column-width="8.001cm"/>
    </style:style>
    <style:style style:name="Tabulka2.1" style:family="table-row">
      <style:table-row-properties style:min-row-height="0.515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2" style:family="table-row">
      <style:table-row-properties fo:keep-together="auto"/>
    </style:style>
    <style:style style:name="Tabulka2.3" style:family="table-row">
      <style:table-row-properties fo:keep-together="auto"/>
    </style:style>
    <style:style style:name="Tabulka2.4" style:family="table-row">
      <style:table-row-properties fo:keep-together="auto"/>
    </style:style>
    <style:style style:name="Tabulka2.5" style:family="table-row">
      <style:table-row-properties fo:keep-together="auto"/>
    </style:style>
    <style:style style:name="Tabulka3" style:family="table">
      <style:table-properties style:width="16.245cm" fo:margin-left="-0.191cm" fo:margin-top="0cm" fo:margin-bottom="0cm" table:align="left" style:writing-mode="lr-tb"/>
    </style:style>
    <style:style style:name="Tabulka3.A" style:family="table-column">
      <style:table-column-properties style:column-width="8.123cm"/>
    </style:style>
    <style:style style:name="Tabulka3.B" style:family="table-column">
      <style:table-column-properties style:column-width="8.121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text-align="center" style:justify-single-word="false" fo:break-before="pag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Nadpis_20_paragrafu">
      <style:paragraph-properties fo:margin-top="0cm" fo:margin-bottom="0cm" style:contextual-spacing="false" fo:keep-together="auto" fo:orphans="0" fo:widows="0" fo:keep-with-next="auto"/>
    </style:style>
    <style:style style:name="P5" style:family="paragraph" style:parent-style-name="Směrnice" style:list-style-name="WWNum4"/>
    <style:style style:name="P6" style:family="paragraph" style:parent-style-name="Směrnice" style:list-style-name="WWNum13">
      <style:paragraph-properties fo:margin-left="0.63cm" fo:margin-right="0cm" fo:text-indent="-0.63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10" style:family="paragraph" style:parent-style-name="Standard">
      <style:text-properties style:font-name="Arial" fo:font-size="16pt" style:font-size-asian="16pt" style:font-name-complex="Arial2" style:font-size-complex="16pt"/>
    </style:style>
    <style:style style:name="P11" style:family="paragraph" style:parent-style-name="Standard">
      <style:text-properties style:font-name="Arial" style:font-name-complex="Arial2"/>
    </style:style>
    <style:style style:name="P12" style:family="paragraph" style:parent-style-name="Standard">
      <style:text-properties style:font-name="Arial" style:font-name-complex="Arial2" style:font-size-complex="10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Arial" fo:font-style="italic" style:font-style-asian="italic" style:font-name-complex="Arial2"/>
    </style:style>
    <style:style style:name="P1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2" style:font-size-complex="11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2" style:font-weight-complex="bold"/>
    </style:style>
    <style:style style:name="P18" style:family="paragraph" style:parent-style-name="Standard">
      <style:paragraph-properties fo:orphans="0" fo:widows="0"/>
      <style:text-properties style:font-name="Arial" fo:font-size="11pt" style:font-size-asian="11pt" style:font-name-complex="Arial2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weight-complex="bold"/>
    </style:style>
    <style:style style:name="P21" style:family="paragraph" style:parent-style-name="Standard">
      <style:paragraph-properties fo:orphans="0" fo:widows="0"/>
      <style:text-properties style:font-name="Arial" fo:font-size="9pt" style:font-size-asian="9pt" style:font-name-complex="Arial2" style:font-size-complex="9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name-complex="Arial2" style:font-size-complex="9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orphans="0" fo:widows="0"/>
      <style:text-properties style:font-name-complex="Tahoma1" style:font-size-complex="10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Num7">
      <style:paragraph-properties fo:text-align="justify" style:justify-single-word="false" fo:orphans="0" fo:widows="0">
        <style:tab-stops>
          <style:tab-stop style:position="1.249cm"/>
        </style:tab-stops>
      </style:paragraph-properties>
    </style:style>
    <style:style style:name="P28" style:family="paragraph" style:parent-style-name="Standard" style:list-style-name="WWNum16"/>
    <style:style style:name="P29" style:family="paragraph" style:parent-style-name="Standard">
      <style:paragraph-properties fo:margin-top="0.212cm" fo:margin-bottom="0.212cm" style:contextual-spacing="false" fo:orphans="0" fo:widows="0"/>
      <style:text-properties style:font-name-complex="Tahoma1" style:font-size-complex="10pt"/>
    </style:style>
    <style:style style:name="P30" style:family="paragraph" style:parent-style-name="Standard">
      <style:paragraph-properties fo:margin-left="0.501cm" fo:margin-right="0cm" fo:text-indent="-0.501cm" style:auto-text-indent="false"/>
    </style:style>
    <style:style style:name="P31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2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Num4">
      <style:paragraph-properties fo:margin-top="0.212cm" fo:margin-bottom="0cm" style:contextual-spacing="false" fo:text-align="justify" style:justify-single-word="false"/>
    </style:style>
    <style:style style:name="P34" style:family="paragraph" style:parent-style-name="Standard" style:list-style-name="WWNum14">
      <style:paragraph-properties fo:margin-top="0.212cm" fo:margin-bottom="0cm" style:contextual-spacing="false" fo:text-align="justify" style:justify-single-word="false"/>
    </style:style>
    <style:style style:name="P35" style:family="paragraph" style:parent-style-name="Standard" style:list-style-name="WWNum9">
      <style:paragraph-properties fo:margin-top="0.212cm" fo:margin-bottom="0cm" style:contextual-spacing="false" fo:text-align="justify" style:justify-single-word="false">
        <style:tab-stops>
          <style:tab-stop style:position="14.288cm"/>
        </style:tab-stops>
      </style:paragraph-properties>
    </style:style>
    <style:style style:name="P36" style:family="paragraph" style:parent-style-name="Standard" style:list-style-name="WWNum10">
      <style:paragraph-properties fo:margin-top="0.212cm" fo:margin-bottom="0cm" style:contextual-spacing="false" fo:text-align="justify" style:justify-single-word="false"/>
    </style:style>
    <style:style style:name="P3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2pt" style:font-size-asian="12pt" style:font-name-complex="Arial2" style:font-weight-complex="bold"/>
    </style:style>
    <style:style style:name="P38" style:family="paragraph" style:parent-style-name="Standard">
      <style:paragraph-properties fo:margin-left="0.635cm" fo:margin-right="0cm" fo:text-indent="-0.635cm" style:auto-text-indent="false"/>
    </style:style>
    <style:style style:name="P39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288cm"/>
        </style:tab-stops>
      </style:paragraph-properties>
      <style:text-properties style:font-name="Arial" fo:font-weight="bold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" fo:font-weight="bold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" fo:font-size="12pt" fo:font-weight="bold" style:font-size-asian="12pt" style:font-weight-asian="bold" style:font-name-complex="Arial2" style:font-weight-complex="bold"/>
    </style:style>
    <style:style style:name="P45" style:family="paragraph" style:parent-style-name="Standard">
      <style:paragraph-properties fo:margin-left="0.635cm" fo:margin-right="0cm" fo:text-align="end" style:justify-single-word="false" fo:text-indent="-0.635cm" style:auto-text-indent="false" fo:break-before="page"/>
    </style:style>
    <style:style style:name="P4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style:font-name-complex="Arial2" style:font-size-complex="10pt" style:font-weight-complex="bold"/>
    </style:style>
    <style:style style:name="P47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weight="bold" style:font-weight-asian="bold" style:font-name-complex="Arial2" style:font-size-complex="10pt"/>
    </style:style>
    <style:style style:name="P49" style:family="paragraph" style:parent-style-name="Text_20_odstavce" style:list-style-name="WWNum11">
      <style:paragraph-properties fo:orphans="0" fo:widows="0"/>
    </style:style>
    <style:style style:name="P50" style:family="paragraph" style:parent-style-name="Text_20_odstavce" style:list-style-name="WWNum6">
      <style:paragraph-properties fo:orphans="0" fo:widows="0"/>
    </style:style>
    <style:style style:name="P51" style:family="paragraph" style:parent-style-name="Text_20_odstavce" style:list-style-name="WWNum7">
      <style:paragraph-properties fo:orphans="0" fo:widows="0"/>
    </style:style>
    <style:style style:name="P52" style:family="paragraph" style:parent-style-name="Text_20_odstavce" style:list-style-name="">
      <style:paragraph-properties fo:margin-left="0cm" fo:margin-right="0cm" fo:orphans="0" fo:widows="0" fo:text-indent="0cm" style:auto-text-indent="false"/>
      <style:text-properties style:font-name="Arial" fo:font-size="11pt" style:font-size-asian="11pt" style:font-name-complex="Arial2" style:font-size-complex="11pt" style:font-weight-complex="bold"/>
    </style:style>
    <style:style style:name="P53" style:family="paragraph" style:parent-style-name="Text_20_odstavce" style:list-style-name="">
      <style:paragraph-properties fo:margin-left="0.101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54" style:family="paragraph" style:parent-style-name="Text_20_odstavce" style:list-style-name="">
      <style:paragraph-properties fo:margin-left="0.10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55" style:family="paragraph" style:parent-style-name="Text_20_písmene" style:list-style-name="WWNum5">
      <style:paragraph-properties fo:margin-top="0.212cm" fo:margin-bottom="0cm" style:contextual-spacing="false" fo:orphans="0" fo:widows="0"/>
    </style:style>
    <style:style style:name="P56" style:family="paragraph" style:parent-style-name="n00" style:list-style-name="WWNum4">
      <style:paragraph-properties fo:margin-top="0cm" fo:margin-bottom="0cm" style:contextual-spacing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style:font-size-asian="11pt" style:font-name-complex="Arial2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style:font-size-asian="11pt" style:font-name-complex="Arial2" style:font-size-complex="11pt" style:font-weight-complex="bold"/>
    </style:style>
    <style:style style:name="T8" style:family="text">
      <style:text-properties style:font-name="Arial" fo:font-size="11pt" style:font-size-asian="11pt" style:font-name-complex="Arial2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" fo:font-size="12pt" fo:font-weight="bold" style:font-size-asian="12pt" style:font-weight-asian="bold" style:font-name-complex="Arial2"/>
    </style:style>
    <style:style style:name="T1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2" style:font-weight-complex="bold"/>
    </style:style>
    <style:style style:name="T13" style:family="text">
      <style:text-properties style:font-name="Arial" style:font-name-complex="Arial2" style:font-size-complex="12pt"/>
    </style:style>
    <style:style style:name="T14" style:family="text">
      <style:text-properties style:font-name="Arial" fo:font-size="8pt" style:font-size-asian="8pt" style:font-name-complex="Arial2" style:font-size-complex="12pt"/>
    </style:style>
    <style:style style:name="T15" style:family="text">
      <style:text-properties style:font-name="Arial" fo:font-weight="bold" style:font-weight-asian="bold" style:font-name-complex="Arial2" style:font-size-complex="10pt"/>
    </style:style>
    <style:style style:name="T16" style:family="text">
      <style:text-properties style:font-name="Arial" fo:font-weight="bold" style:font-weight-asian="bold" style:font-name-complex="Arial2" style:font-size-complex="10pt" style:font-weight-complex="bold"/>
    </style:style>
    <style:style style:name="T17" style:family="text">
      <style:text-properties style:font-name="Arial" fo:font-size="9pt" style:font-size-asian="9pt" style:font-name-complex="Arial2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9" style:family="text">
      <style:text-properties style:font-name-complex="Tahoma1" style:font-size-complex="10pt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size-complex="11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7"/>
      <text:p text:style-name="P9"/>
      <text:p text:style-name="P9"/>
      <text:p text:style-name="P9"/>
      <text:p text:style-name="P9"/>
      <text:p text:style-name="P23"><text:span text:style-name="T1">Směrnice</text:span></text:p>
      <text:p text:style-name="P10"/>
      <text:p text:style-name="P23"><text:span text:style-name="T2">o požadavcích na schvalování účetní závěrky dobrovolného Svazku </text:span></text:p>
      <text:p text:style-name="P12"/>
      <text:p text:style-name="P12"/>
      <text:h text:style-name="P13" text:outline-level="1"/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9">Metodické vymezení: Směrnice</text:p>
          </table:table-cell>
          <table:table-cell table:style-name="Tabulka1.A1" office:value-type="string">
            <text:p text:style-name="P29">Schválil: rada SOP</text:p>
          </table:table-cell>
        </table:table-row>
        <table:table-row table:style-name="Tabulka1.1">
          <table:table-cell table:style-name="Tabulka1.A1" office:value-type="string">
            <text:p text:style-name="P29">Účinnost: od 1.1. 2014</text:p>
          </table:table-cell>
          <table:table-cell table:style-name="Tabulka1.A1" office:value-type="string">
            <text:p text:style-name="P29">Závaznost: všichni zaměstnanci, členové rady SOP</text:p>
          </table:table-cell>
        </table:table-row>
        <table:table-row table:style-name="Tabulka1.1">
          <table:table-cell table:style-name="Tabulka1.A1" office:value-type="string">
            <text:p text:style-name="P29">Datum vydání: 11.12.2013</text:p>
          </table:table-cell>
          <table:table-cell table:style-name="Tabulka1.A1" office:value-type="string">
            <text:p text:style-name="P29">Vydává: Svazek obcí Přeloučska</text:p>
          </table:table-cell>
        </table:table-row>
        <table:table-row table:style-name="Tabulka1.1">
          <table:table-cell table:style-name="Tabulka1.A1" office:value-type="string">
            <text:p text:style-name="P29">Počet stran: <text:s/>4</text:p>
          </table:table-cell>
          <table:table-cell table:style-name="Tabulka1.A1" office:value-type="string">
            <text:p text:style-name="P29">Doplňuje: účetní DSO</text:p>
          </table:table-cell>
        </table:table-row>
        <table:table-row table:style-name="Tabulka1.1">
          <table:table-cell table:style-name="Tabulka1.A1" office:value-type="string">
            <text:p text:style-name="P29">Číslo: 4</text:p>
          </table:table-cell>
          <table:table-cell table:style-name="Tabulka1.A1" office:value-type="string">
            <text:p text:style-name="P24">Přílohy: <text:s/>Protokol o schvalování účetní závěrky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><text:span text:style-name="T4">O B S A H:</text:span></text:p>
      <text:p text:style-name="Standard"><text:span text:style-name="T6">Čl. 1.<text:tab/>Úvodní ustanovení</text:span></text:p>
      <text:p text:style-name="Standard"><text:span text:style-name="T6">Čl. 2.<text:tab/>Vymezení některých základních pojmů</text:span><text:span text:style-name="T4"> </text:span></text:p>
      <text:p text:style-name="Standard"><text:span text:style-name="T7">Čl. 3.<text:tab/>Zajištění a příprava podkladů pro schvalování účetní závěrky</text:span></text:p>
      <text:p text:style-name="Standard"><text:span text:style-name="T7">Čl. 4. <text:tab/>Podklady pro schvalování a nahlížení do účetních záznamů</text:span></text:p>
      <text:p text:style-name="Standard"><text:span text:style-name="T6">Čl. 5.<text:tab/>Harmonogram činností, podmínky součinnosti</text:span></text:p>
      <text:p text:style-name="P26"><text:span text:style-name="T6">Čl. 6.<text:tab/>Protokol o schvalování účetní závěrky <text:s text:c="3"/></text:span></text:p>
      <text:p text:style-name="P30"><text:span text:style-name="T6">Čl. 7.<text:tab/>Další činnosti související se schvalováním účetní závěrek</text:span></text:p>
      <text:p text:style-name="P26"><text:span text:style-name="T6">Čl. 8. <text:s/>Závěrečná ustanovení</text:span></text:p>
      <text:p text:style-name="P15"/>
      <text:p text:style-name="Standard"><text:span text:style-name="T6">Přílohy: č. 1 Protokol o schvalování účetní závěrky</text:span></text:p>
      <text:p text:style-name="P1"><text:span text:style-name="T11">Článek 1.</text:span></text:p>
      <text:p text:style-name="P32"><text:span text:style-name="T12">Úvodní ustanovení</text:span></text:p>
      <text:list xml:id="list1406493233" text:style-name="WWNum4">
        <text:list-item>
          <text:p text:style-name="P5">Touto směrnicí se stanoví formální postupy při procesu schvalování účetní závěrky dobrovolného svazku (dále jen „DSO“) a <text:span text:style-name="T20">způsob poskytování součinnosti osob zúčastněných na tomto procesu </text:span>v souladu s níže uvedenými základními právními předpisy:<text:span text:style-name="T20"> </text:span></text:p>
          <text:list>
            <text:list-item>
              <text:p text:style-name="P33"><text:span text:style-name="T9">Zákon č. 563 / 1991 Sb.,</text:span><text:span text:style-name="T6"> o účetnictví, ve znění pozdějších předpisů (dále jen „zákon“)</text:span></text:p>
              <text:list>
                <text:list-item>
                  <text:p text:style-name="P56"><text:span text:style-name="T6">§ 4 odst. 8 písm. w) – prováděcí právní předpis upraví požadavky na organizaci schvalování účetních závěrek vybraných účetních jednotek a způsob poskytování součinnosti osob zúčastněných na tomto schvalování.</text:span></text:p>
                </text:list-item>
              </text:list>
            </text:list-item>
            <text:list-item>
              <text:p text:style-name="P33"><text:span text:style-name="T9">Vyhláška č. 220/2013 Sb.</text:span><text:span text:style-name="T6">, o požadavcích na schvalování účetních závěrek některých vybraných účetních jednotek (dále jen vyhláška), ve znění pozdějších předpisů.</text:span></text:p>
            </text:list-item>
          </text:list>
        </text:list-item>
        <text:list-item>
          <text:p text:style-name="P5">Proces schvalování účetní závěrky je procesem průběžným. Jedná se tedy o validační <text:bookmark text:name="_GoBack"/>proces resp. preventivní soubor činností<text:span text:style-name="T21"> </text:span>včetně shromažďování podkladů pro závěrečné posouzení předvídatelných rizik a ztrát ve vztahu k věrnému a poctivému obrazu předmětu účetnictví a finanční situaci účetní jednotky, který začíná již počátkem účetního období.</text:p>
        </text:list-item>
        <text:list-item>
          <text:p text:style-name="P5">Záměrem organizace  procesu schvalování účetních závěrek podle této směrnice je zajištění takových opatření, aby k neschválení účetní závěrky nedocházelo. Organizace schvalování účetních závěrek a kvalita zajištění procesu schvalování jsou rozhodným prvkem pro samotný výrok o schválení či neschválení účetní závěrky.</text:p>
        </text:list-item>
        <text:list-item>
          <text:p text:style-name="P5"><text:span text:style-name="T20">Organizace schvalování účetní závěrky nastavená v účetní jednotce by měla zajistit, aby případné nesrovnalosti byly v průběhu účetního období odstraněny a v následujícím období se neopakovaly. </text:span></text:p>
        </text:list-item>
      </text:list>
      <text:p text:style-name="P19"/>
      <text:p text:style-name="P23"><text:span text:style-name="T12">Článek 2.</text:span></text:p>
      <text:p text:style-name="P23"><text:span text:style-name="T12">Vymezení některých základních pojmů </text:span></text:p>
      <text:list xml:id="list2065171943" text:style-name="WWNum13">
        <text:list-item>
          <text:p text:style-name="P6">Pro účely této směrnice se v souladu s § 3 vyhlášky rozumí:</text:p>
        </text:list-item>
      </text:list>
      <text:list xml:id="list3196695103" text:style-name="WWNum5">
        <text:list-item>
          <text:list>
            <text:list-item>
              <text:h text:style-name="P55" text:outline-level="8"><text:span text:style-name="T6">schvalovanou účetní závěrkou účetní závěrka sestavená k rozvahovému dni, tj. k 31. 12. příslušného roku, </text:span></text:h>
            </text:list-item>
            <text:list-item>
              <text:h text:style-name="P55" text:outline-level="8"><text:span text:style-name="T6">schvalujícím orgánem pro účetní závěrku je dle stanov </text:span><text:span text:style-name="T3">tříčlenný orgán DSO.</text:span></text:h>
            </text:list-item>
            <text:list-item>
              <text:h text:style-name="P55" text:outline-level="8"><text:span text:style-name="T6">dotčenou osobou účetní jednotky její zaměstnanec nebo osoba pověřená účetní jednotkou ve smyslu ustanovení § 3, vyhlášky.</text:span></text:h>
            </text:list-item>
          </text:list>
        </text:list-item>
      </text:list>
      <text:p text:style-name="P37"/>
      <text:p text:style-name="P23"><text:span text:style-name="T12">Článek 3.</text:span></text:p>
      <text:h text:style-name="P4" text:outline-level="6"><text:span text:style-name="T13">Zajištění a příprava podkladů pro schvalování účetní závěrky</text:span></text:h>
      <text:list xml:id="list2767247489" text:style-name="WWNum11">
        <text:list-item>
          <text:h text:style-name="P49" text:outline-level="7"><text:span text:style-name="T6">Kontrolní výbor DSO zajišťuje v souladu s § 4 vyhlášky v součinnosti s jinou pověřenou osobou přípravu a předložení podkladů pro schvalování účetní závěrky schvalujícímu orgánu. </text:span><text:span text:style-name="T7">Dotčené osoby spolupracují se schvalujícím orgánem tak, aby byly zajištěny podmínky pro schvalování účetní závěrky.</text:span></text:h>
        </text:list-item>
      </text:list>
      <text:h text:style-name="P52" text:outline-level="7"/>
      <text:p text:style-name="P39"><text:span text:style-name="T12">Článek 4.</text:span></text:p>
      <text:h text:style-name="P4" text:outline-level="6"><text:span text:style-name="T13">Podklady pro schvalování a nahlížení do účetních záznamů</text:span><text:span text:style-name="T14"> </text:span></text:h>
      <text:list xml:id="list96169409" text:style-name="WWNum6">
        <text:list-item>
          <text:h text:style-name="P50" text:outline-level="7"><text:span text:style-name="T6">Účetní jednotka stanovila v souladu s § 5 vyhlášky bližší podmínky vymezení podkladů pro schvalování účetní závěrky takto: </text:span></text:h>
        </text:list-item>
      </text:list>
      <text:list xml:id="list803356634" text:style-name="WWNum7">
        <text:list-item>
          <text:list>
            <text:list-item>
              <text:h text:style-name="P27" text:outline-level="7"><text:span text:style-name="T6">schvalovaná účetní závěrka,</text:span></text:h>
            </text:list-item>
            <text:list-item>
              <text:h text:style-name="P27" text:outline-level="7"><text:span text:style-name="T6">zpráva o výsledku přezkoumání hospodaření,</text:span></text:h>
            </text:list-item>
            <text:list-item>
              <text:h text:style-name="P27" text:outline-level="7"><text:span text:style-name="T6">zprávy resp. závěry kontrolního výboru, které se dotýkají skutečností vztahujících se </text:span><text:soft-page-break/><text:span text:style-name="T6">k předmětné schvalované účetní závěrce,</text:span></text:h>
            </text:list-item>
            <text:list-item>
              <text:h text:style-name="P27" text:outline-level="7"><text:span text:style-name="T6">inventarizační zpráva za příslušný schvalovaný rok, případně další účetní záznamy vztahující se k významným skutečnostem podle § 4 vyhlášky,</text:span></text:h>
            </text:list-item>
            <text:list-item>
              <text:h text:style-name="P27" text:outline-level="7"><text:span text:style-name="T6">případně další informace a zprávy o závažných zjištěních, které se dotýkají skutečností vztahujících se k předmětné schvalované účetní závěrce.</text:span></text:h>
            </text:list-item>
          </text:list>
        </text:list-item>
        <text:list-item>
          <text:h text:style-name="P51" text:outline-level="7"><text:span text:style-name="T6">Účetní jednotka zajistí schvalujícímu orgánu v průběhu účetního období přístup k mezitímním účetním závěrkám nebo vyžádaným informacím z těchto mezitímních účetních závěrek, k podkladům dle odst. 1 tohoto článku v termínu nejpozději do 30 dnů po skončení mezitímní účetní závěrky resp. nejdříve po odevzdání a schválení mezitímní účetní závěrky do Centrálního systému účetních informací státu (CSÚIS). Účetní jednotka rovněž v tomto termínu zajistí schvalujícímu orgánu na vyžádání ostatní požadavky dle § 14, odst. 2.</text:span></text:h>
        </text:list-item>
        <text:list-item>
          <text:h text:style-name="P51" text:outline-level="7"><text:span text:style-name="T6">Pokud schvalující orgán neobdrží relevantní podklady pro schválení účetní závěrky, tak jsou dány formální důvody pro neschválení účetní závěrky v souladu s § 7 vyhlášky. O potvrzení neschválení se pořizuje zápis přiměřeně podle ustanovení § 7 odst. 3 vyhlášky.</text:span></text:h>
        </text:list-item>
      </text:list>
      <text:p text:style-name="P46"/>
      <text:p text:style-name="P39"><text:span text:style-name="T4">Článek 5.</text:span></text:p>
      <text:h text:style-name="P53" text:outline-level="7"><text:span text:style-name="T3">Harmonogram činností, podmínky součinnosti </text:span></text:h>
      <text:h text:style-name="P54" text:outline-level="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Termín předložení</text:p>
          </table:table-cell>
          <table:table-cell table:style-name="Tabulka2.A1" office:value-type="string">
            <text:p text:style-name="P8">Odpovědnost</text:p>
          </table:table-cell>
          <table:table-cell table:style-name="Tabulka2.A1" office:value-type="string">
            <text:p text:style-name="P8">Podklady</text:p>
          </table:table-cell>
        </table:table-row>
        <table:table-row table:style-name="Tabulka2.2">
          <table:table-cell table:style-name="Tabulka2.A1" office:value-type="string">
            <text:p text:style-name="P21">do 28. 2. příslušného roku</text:p>
          </table:table-cell>
          <table:table-cell table:style-name="Tabulka2.A1" office:value-type="string">
            <text:p text:style-name="P21">Kontrolní výbor</text:p>
          </table:table-cell>
          <table:table-cell table:style-name="Tabulka2.A1" office:value-type="string">
            <text:p text:style-name="P22">schvalovaná účetní závěrka</text:p>
          </table:table-cell>
        </table:table-row>
        <table:table-row table:style-name="Tabulka2.3">
          <table:table-cell table:style-name="Tabulka2.A1" office:value-type="string">
            <text:p text:style-name="P21">do 31. 5. příslušného roku</text:p>
          </table:table-cell>
          <table:table-cell table:style-name="Tabulka2.A1" office:value-type="string">
            <text:p text:style-name="P21">Kontrolní výbor</text:p>
          </table:table-cell>
          <table:table-cell table:style-name="Tabulka2.A1" office:value-type="string">
            <text:p text:style-name="P22">zpráva o výsledku přezkoumání hospodaření</text:p>
          </table:table-cell>
        </table:table-row>
        <table:table-row table:style-name="Tabulka2.4">
          <table:table-cell table:style-name="Tabulka2.A1" office:value-type="string">
            <text:p text:style-name="P21">průběžně</text:p>
          </table:table-cell>
          <table:table-cell table:style-name="Tabulka2.A1" office:value-type="string">
            <text:p text:style-name="P21">Kontrolní výbor</text:p>
          </table:table-cell>
          <table:table-cell table:style-name="Tabulka2.A1" office:value-type="string">
            <text:p text:style-name="P22">zprávy resp. závěry finančního a kontrolního výboru</text:p>
          </table:table-cell>
        </table:table-row>
        <table:table-row table:style-name="Tabulka2.5">
          <table:table-cell table:style-name="Tabulka2.A1" office:value-type="string">
            <text:p text:style-name="P21">do 31. 3. příslušného roku</text:p>
          </table:table-cell>
          <table:table-cell table:style-name="Tabulka2.A1" office:value-type="string">
            <text:p text:style-name="P21">Kontrolní výbor</text:p>
          </table:table-cell>
          <table:table-cell table:style-name="Tabulka2.A1" office:value-type="string">
            <text:p text:style-name="P22">inventarizační zpráva</text:p>
          </table:table-cell>
        </table:table-row>
      </table:table>
      <text:p text:style-name="P46"/>
      <text:p text:style-name="P46"/>
      <text:list xml:id="list1518181323" text:style-name="WWNum14">
        <text:list-item>
          <text:p text:style-name="P34"><text:span text:style-name="T7">Termíny pro předávání podkladů byly stanoveny s ohledem na vhodnost zajištění podkladů, jejich strukturu a významnost.</text:span></text:p>
        </text:list-item>
        <text:list-item>
          <text:p text:style-name="P34"><text:span text:style-name="T6">Kontrolní výbor předloží v součinnosti s jinou pověřenou osobou ke schválení návrh protokolu o schvalování účetní závěrky tak, aby byl proces schválení ukončen nejpozději do šesti měsíců ode dne, ke kterému se účetní závěrka sestavuje tj. k datu  30. 6. následujícího roku, v případě mimořádné účetní závěrky se tato lhůta zkracuje na dva měsíce. Není-li účetní závěrka schválena v této lhůtě, platí, že schválena nebyla.</text:span></text:p>
        </text:list-item>
        <text:list-item>
          <text:p text:style-name="P34"><text:span text:style-name="T7">Podmínkou součinnosti se rozumí v podmínkách organizace mimo jiné i ta skutečnost, že pokud v průběhu účetního období zjistí dotčené subjekty (kontrolní výbor) nějakou skutečnost, která může mít vliv například na úplnost a průkaznost účetnictví, tak tuto skutečnost oznámí nejen statutárnímu orgánu, ale i zaměstnancům na úseku účetních agend. </text:span></text:p>
        </text:list-item>
        <text:list-item>
          <text:p text:style-name="P34"><text:span text:style-name="T7">Lhůtu pro odstranění zjištěných vad stanoví schvalující orgán nebo schvalující účetní jednotka nejméně v délce 5 pracovních dnů a to s přihlédnutím k závažnosti zjištěných skutečností a k možným způsobům odstranění zjištěných vad. Není-li možné nebo účelné zjištěné vady ve lhůtě stanovené schvalujícím orgánem odstranit, a to zejména v běžném účetním období, oznámí tuto skutečnost účetní jednotka schvalujícímu orgánu.</text:span></text:p>
        </text:list-item>
      </text:list>
      <text:p text:style-name="P46"/>
      <text:p text:style-name="P39"><text:span text:style-name="T12">Článek 6.</text:span></text:p>
      <text:p text:style-name="P47"><text:span text:style-name="T10">Protokol o schvalování účetní závěrky</text:span></text:p>
      <text:list xml:id="list4284458288" text:style-name="WWNum9">
        <text:list-item>
          <text:p text:style-name="P35"><text:span text:style-name="T6">Usnesení schvalujících orgánů vyhotovené v písemné podobě bude obsahovat všechny náležitosti stanovené pro protokol o schvalování účetní závěrky v souladu s § 11 vyhlášky. Protokol podle § 11 odst. 1, vyhlášky bude vytvořen pouze pro účely předání do centrálního systému účetních informací státu (příloha č. 1).</text:span></text:p>
        </text:list-item>
      </text:list>
      <text:p text:style-name="P41"/>
      <text:p text:style-name="P41"/>
      <text:p text:style-name="P41"/>
      <text:p text:style-name="P41"/>
      <text:p text:style-name="P41"><text:soft-page-break/></text:p>
      <text:p text:style-name="P39"><text:span text:style-name="T12">Článek 7.</text:span></text:p>
      <text:p text:style-name="P31"><text:span text:style-name="T10">Další činnosti související se schvalováním účetních závěrek</text:span></text:p>
      <text:list xml:id="list714534165" text:style-name="WWNum10">
        <text:list-item>
          <text:p text:style-name="P36"><text:span text:style-name="T6">Schválením účetní závěrky se také rozumí schválení výsledku hospodaření účetní jednotky resp. schválením účetní závěrky dojde k zaúčtování „Výsledku hospodaření ve schvalovacím řízení“ na příslušný účet účetního výkazu „Rozvaha“. </text:span></text:p>
        </text:list-item>
      </text:list>
      <text:p text:style-name="P20"/>
      <text:p text:style-name="P23"><text:span text:style-name="T12">Článek 8.</text:span></text:p>
      <text:p text:style-name="P23"><text:span text:style-name="T12">Závěrečná ustanovení</text:span></text:p>
      <text:p text:style-name="P42"/>
      <text:p text:style-name="P42"/>
      <text:list xml:id="list1746945187" text:style-name="WWNum16">
        <text:list-item>
          <text:p text:style-name="P28"><text:span text:style-name="T7">Tato směrnice nabývá platnosti a účinnosti dnem vydání.</text:span></text:p>
        </text:list-item>
      </text:list>
      <text:p text:style-name="P16"/>
      <text:list xml:id="list143604543063990" text:continue-numbering="true" text:style-name="WWNum16">
        <text:list-item>
          <text:p text:style-name="P28"><text:span text:style-name="T7">Směrnici schválila valná hromada DSO dne 11.12.2013 usnesením č. B/4.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5"><text:span text:style-name="T4">Příloha č. 1</text:span></text:p>
      <text:p text:style-name="P43"/>
      <text:p text:style-name="P43"/>
      <text:p text:style-name="P39"><text:span text:style-name="T12">Protokol o schvalování účetní závěrky</text:span></text:p>
      <text:p text:style-name="P44"/>
      <text:p text:style-name="P4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7"><text:span text:style-name="T23">Identifikace schvalované účetní závěrky.</text:span></text:p>
            <text:p text:style-name="P17"/>
            <text:p text:style-name="P17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7"><text:span text:style-name="T23">Datum rozhodování o schválení nebo neschválení účetní závěrky.</text:span></text:p>
            <text:p text:style-name="P17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7"><text:span text:style-name="T23">Identifikace osob rozhodujících o schválení nebo neschválení účetní závěrky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7"><text:span text:style-name="T23">Výrok o schválení nebo neschválení účetní závěrky.</text:span></text:p>
            <text:p text:style-name="P17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7"><text:span text:style-name="T23">Zápis o neschválení účetní závěrky podle § 7 odst. 3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7"><text:span text:style-name="T23">Identifikace průkazných účetních záznamů podle § 6 odst. 3, případně popis dalších skutečností významných pro uživatele účetní závěrky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7"><text:span text:style-name="T23">Vyjádření účetní jednotky k výroku o schválení nebo neschválení účetní závěrky nebo k zápisu o neschválení účetní závěrky podle § 7 odst. 3, případně k dalším skutečnostem souvisejícím se schvalováním účetní závěrky.</text:span></text:p>
            <text:p text:style-name="P17"/>
          </table:table-cell>
          <table:table-cell table:style-name="Tabulka3.A1" office:value-type="string">
            <text:p text:style-name="P18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00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nadpis_20_vyhlášky" style:display-name="nadpis vyhlášky" style:family="paragraph" style:parent-style-name="Standard" style:next-style-name="Standard" style:default-outline-level="1" style:list-style-name="">
      <style:paragraph-properties fo:margin-top="0.212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Text_20_odstavce" style:display-name="Text odstavce" style:family="paragraph" style:parent-style-name="Standard" style:default-outline-level="7" style:list-style-name="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Novelizační_20_bod_20_v_20_pozm.n." style:display-name="Novelizační bod v pozm.n." style:family="paragraph" style:parent-style-name="Standard" style:next-style-name="Standard" style:default-outline-level="" style:list-style-name="WWNum2">
      <style:paragraph-properties fo:margin-top="0.423cm" fo:margin-bottom="0cm" style:contextual-spacing="false" fo:text-align="justify" style:justify-single-word="false" fo:keep-together="always" fo:keep-with-next="always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Footnote" style:family="paragraph" style:parent-style-name="Standard" style:default-outline-level="" style:class="extra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Nadpis_20_paragrafu" style:display-name="Nadpis paragrafu" style:family="paragraph" style:parent-style-name="Standard" style:next-style-name="Text_20_odstavce" style:default-outline-level="6" style:list-style-name="">
      <style:paragraph-properties fo:margin-top="0.423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hyphenation-ladder-count="no-limit"/>
      <style:text-properties style:font-name="Tahoma" fo:font-family="Tahoma" style:font-family-generic="roman" style:font-pitch="variable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Směrnice" style:family="paragraph" style:parent-style-name="Standard" style:default-outline-level="" style:list-style-name="WWNum4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language="cs" fo:country="CZ" style:language-asian="cs" style:country-asian="CZ" style:font-name-complex="Times New Roman1" style:font-family-complex="'Times New Roman'" style:font-family-generic-complex="system" style:font-pitch-complex="variable" style:language-complex="ar" style:country-complex="SA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._20_pod_20_čarou_20_Char" style:display-name="Text pozn. pod čarou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_20_písmene_20_Char" style:display-name="Text písmene Char" style:family="text">
      <style:text-properties fo:font-size="12pt" style:font-size-asian="12pt"/>
    </style:style>
    <style:style style:name="Text_20_odstavce_20_Char" style:display-name="Text odstavce Char" style:family="text">
      <style:text-properties fo:font-size="12pt" style:font-size-asian="12pt"/>
    </style:style>
    <style:style style:name="Text_20_komentáře_20_Char" style:display-name="Text komentáře Char" style:family="text" style:parent-style-name="Default_20_Paragraph_20_Font">
      <style:text-properties style:font-name="Arial" fo:font-family="Arial" style:font-family-generic="roman" style:font-pitch="variable" fo:font-size="11pt" fo:language="cs" fo:country="CZ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ředmět_20_komentáře_20_Char" style:display-name="Předmět komentáře Char" style:family="text" style:parent-style-name="Text_20_komentáře_20_Char">
      <style:text-properties style:font-name="Tahoma" fo:font-family="Tahoma" style:font-family-generic="roman" style:font-pitch="variable" fo:font-size="10pt" fo:language="cs" fo:country="CZ" fo:font-weight="bold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měrnice_20_Char" style:display-name="Směrnice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relief="none" text:display="tru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relief="none" text:display="true"/>
    </style:style>
    <style:style style:name="ListLabel_20_23" style:display-name="ListLabel 2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relief="none" text:display="true"/>
    </style:style>
    <style:style style:name="ListLabel_20_26" style:display-name="ListLabel 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28" style:display-name="ListLabel 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relief="none" text:display="tru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relief="none" text:display="true"/>
    </style:style>
    <style:style style:name="ListLabel_20_32" style:display-name="ListLabel 3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relief="none" text:display="true"/>
    </style:style>
    <style:style style:name="ListLabel_20_35" style:display-name="ListLabel 3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7" style:display-name="ListLabel 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relief="none" text:display="true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relief="none" text:display="true"/>
    </style:style>
    <style:style style:name="ListLabel_20_41" style:display-name="ListLabel 4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43" style:display-name="ListLabel 43" style:family="text">
      <style:text-properties style:use-window-font-color="true" loext:opacity="0%"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use-window-font-color="true" loext:opacity="0%"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relief="none" text:display="true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73" style:display-name="ListLabel 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relief="none" text:display="true"/>
    </style:style>
    <style:style style:name="ListLabel_20_74" style:display-name="ListLabel 7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 style:font-name="Tahoma" fo:font-family="Tahoma" style:font-family-generic="roman" style:font-pitch="variable" fo:font-size="11pt" fo:font-weight="normal" style:font-size-asian="11pt" style:font-weight-asian="normal" style:font-name-complex="Tahoma1" style:font-family-complex="Tahoma" style:font-family-generic-complex="system" style:font-pitch-complex="variable" style:font-size-complex="11pt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text:style-name="ListLabel_20_3" style:num-format="1st" text:display-levels="2">
        <style:list-level-properties text:list-level-position-and-space-mode="label-alignment">
          <style:list-level-label-alignment text:label-followed-by="listtab" text:list-tab-stop-position="1.861cm" fo:text-indent="-0.631cm" fo:margin-left="1.861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476cm" fo:text-indent="0.75cm" fo:margin-left="0.09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73cm" fo:text-indent="-0.75cm" fo:margin-left="1.173cm"/>
        </style:list-level-properties>
      </text:list-level-style-number>
      <text:list-level-style-number text:level="3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0.961cm" fo:text-indent="-0.75cm" fo:margin-left="0.961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022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6.562cm" fo:text-indent="-0.63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24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27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3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6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42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318cm" fo:margin-left="2.752cm"/>
        </style:list-level-properties>
      </text:list-level-style-number>
      <text:list-level-style-number text:level="4" text:style-name="ListLabel_20_46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text:list-tab-stop-position="0.679cm" fo:text-indent="-0.6cm" fo:margin-left="0.679cm"/>
        </style:list-level-properties>
      </text:list-level-style-number>
      <text:list-level-style-number text:level="2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72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text:style-name="ListLabel_20_75" style:num-format="1st" text:display-levels="2">
        <style:list-level-properties text:list-level-position-and-space-mode="label-alignment">
          <style:list-level-label-alignment text:label-followed-by="listtab" text:list-tab-stop-position="1.861cm" fo:text-indent="-0.631cm" fo:margin-left="1.861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318cm" fo:margin-left="2.752cm"/>
        </style:list-level-properties>
      </text:list-level-style-number>
      <text:list-level-style-number text:level="4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ListLabel_20_82" style:num-format="1" text:display-levels="2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ListLabel_20_84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Arial" fo:font-size="9pt" style:font-size-asian="9pt" style:font-name-complex="Arial2" style:font-size-complex="9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3"><draw:text-box fo:min-height="0cm" fo:min-width="0.041cm"><text:p text:style-name="MP1"><text:span text:style-name="page_20_number"><text:page-number text:select-page="current">5</text:page-number></text:span></text:p></draw:text-box></draw:frame></text:p>
        <text:p text:style-name="MP2"><text:span text:style-name="MT2">Směrnice o požadavcích na schvalování účetní závěrky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měrnice</dc:title>
    <meta:initial-creator>Olga Štanclová</meta:initial-creator>
    <dc:creator>Štanclová Olga Lic.</dc:creator>
    <meta:editing-cycles>6</meta:editing-cycles>
    <meta:print-date>2014-09-12T12:13:00</meta:print-date>
    <meta:creation-date>2014-09-12T12:05:00</meta:creation-date>
    <dc:date>2016-03-03T14:01:00</dc:date>
    <meta:editing-duration>PT18M</meta:editing-duration>
    <meta:generator>LibreOffice/7.0.4.2$Windows_X86_64 LibreOffice_project/dcf040e67528d9187c66b2379df5ea4407429775</meta:generator>
    <meta:document-statistic meta:table-count="3" meta:image-count="0" meta:object-count="0" meta:page-count="5" meta:paragraph-count="92" meta:word-count="1129" meta:character-count="7859" meta:non-whitespace-character-count="6828"/>
    <meta:user-defined meta:name="AppVersion">15.0000</meta:user-defined>
    <meta:user-defined meta:name="Company">Krajský úřad Pardubického kraje</meta:user-defined>
    <meta:template xlink:type="simple" xlink:actuate="onRequest" xlink:title="Normal" xlink:href=""/>
  </office:meta>
</office:document-meta>
</file>