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5cm" fo:margin-left="-0.191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Odstavec_20_se_20_seznamem1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Odstavec_20_se_20_seznamem1">
      <style:paragraph-properties fo:margin-left="0cm" fo:margin-right="0cm" fo:text-align="justify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5" style:family="paragraph" style:parent-style-name="Odstavec_20_se_20_seznamem1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Odstavec_20_se_20_seznamem1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Odstavec_20_se_20_seznamem1" style:list-style-name="WW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Odstavec_20_se_20_seznamem1" style:list-style-name="WWNum1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Odstavec_20_se_20_seznamem1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Odstavec_20_se_20_seznamem1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-complex="Tahoma1" style:font-size-complex="10pt" style:font-weight-complex="bold"/>
    </style:style>
    <style:style style:name="P12" style:family="paragraph" style:parent-style-name="Standard">
      <style:paragraph-properties fo:orphans="0" fo:widows="0"/>
      <style:text-properties style:font-name-complex="Tahoma1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font-name-complex="Tahoma1" style:font-size-complex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fo:font-weight="bold" style:font-weight-asian="bold" style:font-name-complex="Tahoma1" style:font-size-complex="10pt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 style:font-name-complex="Tahoma1" style:font-size-complex="10pt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8" style:family="paragraph" style:parent-style-name="Standard" style:master-page-name="First_20_Page">
      <style:paragraph-properties fo:margin-left="0.635cm" fo:margin-right="0cm" fo:text-indent="-0.635cm" style:auto-text-indent="false" style:page-number="auto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style="italic" style:font-style-asian="italic" style:font-name-complex="Arial1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name-complex="Tahoma1" style:font-weight-complex="bold"/>
    </style:style>
    <style:style style:name="T2" style:family="text">
      <style:text-properties style:font-name-complex="Tahoma1" style:font-size-complex="10pt"/>
    </style:style>
    <style:style style:name="T3" style:family="text">
      <style:text-properties style:font-name-complex="Tahoma1" style:font-size-complex="10pt" style:font-weight-complex="bold"/>
    </style:style>
    <style:style style:name="T4" style:family="text">
      <style:text-properties style:font-name="Arial" fo:font-style="italic" style:font-style-asian="italic" style:font-name-complex="Arial1" style:font-size-complex="10pt" style:font-weight-complex="bold"/>
    </style:style>
    <style:style style:name="T5" style:family="text">
      <style:text-properties style:font-name="Arial" fo:font-size="9pt" style:font-size-asian="9pt" style:font-name-complex="Arial1" style:font-size-complex="9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7" style:family="text">
      <style:text-properties style:font-name="Tahoma" fo:font-size="10pt" style:font-size-asian="10pt" style:font-name-complex="Tahoma1" style:font-size-complex="10pt"/>
    </style:style>
    <style:style style:name="T8" style:family="text">
      <style:text-properties style:font-name="Tahoma" fo:font-size="10pt" style:font-size-asian="10pt" style:font-name-complex="Tahoma1" style:font-size-complex="10pt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17"><text:span text:style-name="T1">Protokol o schvalování účetní závěrky</text:span></text:p>
      <text:p text:style-name="P16"/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Identifikace schvalované účetní závěrky.</text:p>
            <text:p text:style-name="P11"/>
            <text:p text:style-name="P11"/>
          </table:table-cell>
          <table:table-cell table:style-name="Tabulka1.A1" office:value-type="string">
            <text:p text:style-name="P14">Svazek obcí Přeloučska</text:p>
            <text:p text:style-name="P14">Sídlo: Přelouč, Masarykovo náměstí 25</text:p>
            <text:p text:style-name="P12">IČ: 48157074</text:p>
          </table:table-cell>
        </table:table-row>
        <table:table-row table:style-name="Tabulka1.1">
          <table:table-cell table:style-name="Tabulka1.A1" office:value-type="string">
            <text:p text:style-name="P11">Datum rozhodování o schválení nebo neschválení účetní závěrky.</text:p>
            <text:p text:style-name="P11"/>
          </table:table-cell>
          <table:table-cell table:style-name="Tabulka1.A1" office:value-type="string">
            <text:p text:style-name="P12"><text:bookmark text:name="_GoBack"/>.................2024</text:p>
          </table:table-cell>
        </table:table-row>
        <table:table-row table:style-name="Tabulka1.1">
          <table:table-cell table:style-name="Tabulka1.A1" office:value-type="string">
            <text:p text:style-name="P11">Identifikace osob rozhodujících o schválení nebo neschválení účetní závěrky.</text:p>
            <text:p text:style-name="P11"/>
            <text:p text:style-name="P11"/>
            <text:p text:style-name="P11"/>
            <text:p text:style-name="P11"/>
          </table:table-cell>
          <table:table-cell table:style-name="Tabulka1.A1" office:value-type="string">
            <text:p text:style-name="P13">Ing. Jana Exnerová <text:s text:c="2"/></text:p>
            <text:p text:style-name="P12">Bc. Dušan Žmolil</text:p>
            <text:p text:style-name="P12">Dana Vozábová </text:p>
          </table:table-cell>
        </table:table-row>
        <table:table-row table:style-name="Tabulka1.1">
          <table:table-cell table:style-name="Tabulka1.A1" office:value-type="string">
            <text:p text:style-name="P11">Výrok o schválení nebo neschválení účetní závěrky.</text:p>
            <text:p text:style-name="P11"/>
          </table:table-cell>
          <table:table-cell table:style-name="Tabulka1.A1" office:value-type="string">
            <text:p text:style-name="P12">Schvaluje</text:p>
          </table:table-cell>
        </table:table-row>
        <table:table-row table:style-name="Tabulka1.1">
          <table:table-cell table:style-name="Tabulka1.A1" office:value-type="string">
            <text:p text:style-name="P11">Zápis o neschválení účetní závěrky podle § 7 odst. 3.</text:p>
            <text:p text:style-name="P11"/>
            <text:p text:style-name="P11"/>
          </table:table-cell>
          <table:table-cell table:style-name="Tabulka1.A1" office:value-type="string">
            <text:p text:style-name="P12">-</text:p>
          </table:table-cell>
        </table:table-row>
        <table:table-row table:style-name="Tabulka1.1">
          <table:table-cell table:style-name="Tabulka1.A1" office:value-type="string">
            <text:p text:style-name="P11">Identifikace průkazných účetních záznamů podle § 6 odst. 3, případně popis dalších skutečností významných pro uživatele účetní závěrky.</text:p>
            <text:p text:style-name="P11"/>
          </table:table-cell>
          <table:table-cell table:style-name="Tabulka1.A1" office:value-type="string">
            <text:p text:style-name="P12">-</text:p>
          </table:table-cell>
        </table:table-row>
        <table:table-row table:style-name="Tabulka1.1">
          <table:table-cell table:style-name="Tabulka1.A1" office:value-type="string">
            <text:p text:style-name="P11">Vyjádření účetní jednotky k výroku o schválení nebo neschválení účetní závěrky nebo k zápisu o neschválení účetní závěrky podle § 7 odst. 3, případně k dalším skutečnostem souvisejícím se schvalováním účetní závěrky.</text:p>
            <text:p text:style-name="P11"/>
          </table:table-cell>
          <table:table-cell table:style-name="Tabulka1.A1" office:value-type="string">
            <text:p text:style-name="P19">Předložené podklady ke schválení účetní závěrky byly zpracovány v souladu s § 4 vyhlášky a v souladu s požadavky schvalujícího orgánu tak, aby umožnily posouzení skutečností relevantních pro učinění rozhodnutí. Schvalujícímu orgánu není známo, že by účetní jednotka zatajila některé další informace a zprávy o závažných zjištěních, které se dotýkají skutečností vztahujících se k předmětné schvalované účetní závěrce. Účetní jednotka zpracovala účetní závěrku s cílem dosažení věrného a poctivého obrazu předmětu účetnictví a finanční situace účetní jednotky.</text:p>
            <text:p text:style-name="P12"/>
          </table:table-cell>
        </table:table-row>
      </table:table>
      <text:p text:style-name="P4"/>
      <text:p text:style-name="P4"/>
      <text:p text:style-name="P6"><text:span text:style-name="T6">Osoby rozhodující o schválení účetní závěrky, které využily své právo dle § 12 vyhlášky </text:span></text:p>
      <text:p text:style-name="P4"/>
      <text:p text:style-name="P6"><text:span text:style-name="T6">Jméno a příjmení schvalujícího orgánu, volba hlasování, odůvodnění hlasování</text:span></text:p>
      <text:p text:style-name="P4"/>
      <text:p text:style-name="P4"/>
      <text:list xml:id="list4232738728" text:style-name="WWNum17">
        <text:list-item>
          <text:p text:style-name="P7"><text:span text:style-name="T7">Ing. Jana Exnerová <text:s text:c="2"/>……………………………………………………………………………..</text:span></text:p>
        </text:list-item>
      </text:list>
      <text:p text:style-name="P9"/>
      <text:list xml:id="list143505835331833" text:continue-numbering="true" text:style-name="WWNum17">
        <text:list-item>
          <text:p text:style-name="P7"><text:span text:style-name="T7">Dana Vozábová <text:s text:c="3"/>......................................................................</text:span></text:p>
        </text:list-item>
      </text:list>
      <text:p text:style-name="P10"><text:span text:style-name="T7"><text:s text:c="28"/></text:span></text:p>
      <text:list xml:id="list143505062401481" text:continue-numbering="true" text:style-name="WWNum17">
        <text:list-item>
          <text:p text:style-name="P8"><text:span text:style-name="T8">Bc. Dušan Žmolil</text:span><text:span text:style-name="T7"> <text:s/>....…………………………………………………………………………….....</text:span></text:p>
        </text:list-item>
      </text:list>
      <text:p text:style-name="P5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00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nadpis_20_vyhlášky" style:display-name="nadpis vyhlášky" style:family="paragraph" style:parent-style-name="Standard" style:next-style-name="Standard" style:default-outline-level="1" style:list-style-name="">
      <style:paragraph-properties fo:margin-top="0.212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Text_20_odstavce" style:display-name="Text odstavce" style:family="paragraph" style:parent-style-name="Standard" style:default-outline-level="7" style:list-style-name="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Novelizační_20_bod_20_v_20_pozm.n." style:display-name="Novelizační bod v pozm.n." style:family="paragraph" style:parent-style-name="Standard" style:next-style-name="Standard" style:default-outline-level="" style:list-style-name="WWNum2">
      <style:paragraph-properties fo:margin-top="0.423cm" fo:margin-bottom="0cm" style:contextual-spacing="false" fo:text-align="justify" style:justify-single-word="false" fo:keep-together="always" fo:keep-with-next="always">
        <style:tab-stops>
          <style:tab-stop style:position="2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Footnote" style:family="paragraph" style:parent-style-name="Standard" style:default-outline-level="" style:class="extra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Nadpis_20_paragrafu" style:display-name="Nadpis paragrafu" style:family="paragraph" style:parent-style-name="Standard" style:next-style-name="Text_20_odstavce" style:default-outline-level="6" style:list-style-name="">
      <style:paragraph-properties fo:margin-top="0.423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1pt" style:font-size-asian="11pt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hyphenation-ladder-count="no-limit"/>
      <style:text-properties style:font-name="Tahoma" fo:font-family="Tahoma" style:font-family-generic="roman" style:font-pitch="variable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Směrnice" style:family="paragraph" style:parent-style-name="Standard" style:default-outline-level="" style:list-style-name="WWNum4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Odstavec_20_se_20_seznamem1" style:display-name="Odstavec se seznamem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language="cs" fo:country="CZ" style:language-asian="cs" style:country-asian="CZ" style:font-name-complex="Times New Roman1" style:font-family-complex="'Times New Roman'" style:font-family-generic-complex="system" style:font-pitch-complex="variable" style:language-complex="ar" style:country-complex="SA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_20_písmene_20_Char" style:display-name="Text písmene Char" style:family="text">
      <style:text-properties fo:font-size="12pt" style:font-size-asian="12pt"/>
    </style:style>
    <style:style style:name="Text_20_odstavce_20_Char" style:display-name="Text odstavce Char" style:family="text">
      <style:text-properties fo:font-size="12pt" style:font-size-asian="12pt"/>
    </style:style>
    <style:style style:name="Text_20_komentáře_20_Char" style:display-name="Text komentáře Char" style:family="text" style:parent-style-name="Default_20_Paragraph_20_Font">
      <style:text-properties style:font-name="Arial" fo:font-family="Arial" style:font-family-generic="roman" style:font-pitch="variable" fo:font-size="11pt" fo:language="cs" fo:country="CZ" style:font-size-asian="11pt" style:language-asian="cs" style:country-asian="CZ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Předmět_20_komentáře_20_Char" style:display-name="Předmět komentáře Char" style:family="text" style:parent-style-name="Text_20_komentáře_20_Char">
      <style:text-properties style:font-name="Tahoma" fo:font-family="Tahoma" style:font-family-generic="roman" style:font-pitch="variable" fo:font-size="10pt" fo:language="cs" fo:country="CZ" fo:font-weight="bold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měrnice_20_Char" style:display-name="Směrnice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subjnam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23" style:display-name="ListLabel 2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26" style:display-name="ListLabel 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8" style:display-name="ListLabel 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 text:display="true"/>
    </style:style>
    <style:style style:name="ListLabel_20_35" style:display-name="ListLabel 3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7" style:display-name="ListLabel 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41" style:display-name="ListLabel 4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3" style:display-name="ListLabel 43" style:family="text">
      <style:text-properties style:use-window-font-color="true" loext:opacity="0%"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use-window-font-color="true" loext:opacity="0%"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73" style:display-name="ListLabel 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relief="none" text:display="true"/>
    </style:style>
    <style:style style:name="ListLabel_20_74" style:display-name="ListLabel 7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ListLabel_20_3" style:num-format="1st" text:display-levels="2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476cm" fo:text-indent="0.75cm" fo:margin-left="0.09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73cm" fo:text-indent="-0.75cm" fo:margin-left="1.173cm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0.961cm" fo:text-indent="-0.75cm" fo:margin-left="0.961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022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6.562cm" fo:text-indent="-0.635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24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27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3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6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42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318cm" fo:margin-left="2.752cm"/>
        </style:list-level-properties>
      </text:list-level-style-number>
      <text:list-level-style-number text:level="4" text:style-name="ListLabel_20_46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text:list-tab-stop-position="0.679cm" fo:text-indent="-0.6cm" fo:margin-left="0.679cm"/>
        </style:list-level-properties>
      </text:list-level-style-number>
      <text:list-level-style-number text:level="2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bullet text:level="3" text:style-name="ListLabel_20_72" text:bullet-char="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cm" fo:text-indent="-0.6cm" fo:margin-left="1.229cm"/>
        </style:list-level-properties>
      </text:list-level-style-number>
      <text:list-level-style-number text:level="3" text:style-name="ListLabel_20_75" style:num-format="1st" text:display-levels="2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86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89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92" style:num-format="i" text:display-levels="2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cm" fo:min-width="0.041cm"><text:p text:style-name="MP1"><text:span text:style-name="page_20_number"><text:page-number text:select-page="current">2</text:page-number></text:span></text:p></draw:text-box></draw:frame></text:p>
        <text:p text:style-name="MP2"><text:span text:style-name="MT2">Směrnice o požadavcích na schvalování účetní závěrky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 Oucmanice</dc:title>
    <meta:initial-creator>Administrator</meta:initial-creator>
    <dc:creator>User</dc:creator>
    <meta:editing-cycles>33</meta:editing-cycles>
    <meta:creation-date>2014-04-23T13:36:00</meta:creation-date>
    <dc:date>2024-03-25T14:30:00</dc:date>
    <meta:editing-duration>PT4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237" meta:character-count="1828" meta:non-whitespace-character-count="1581"/>
    <meta:user-defined meta:name="AppVersion">12.0000</meta:user-defined>
    <meta:user-defined meta:name="Company">Krajský úřad Pardubického kraje</meta:user-defined>
    <meta:template xlink:type="simple" xlink:actuate="onRequest" xlink:title="Normal.dotm" xlink:href=""/>
  </office:meta>
</office:document-meta>
</file>